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Arial" svg:font-family="Arial"/>
    <style:font-face style:name="標楷體" svg:font-family="標楷體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none" fo:border-bottom="none" fo:border-left="none" fo:border-right="thin solid #000000" style:vertical-align="automatic" fo:wrap-option="wrap" style:repeat-content="false"/>
      <style:paragraph-properties fo:text-align="start" fo:margin-left="0cm"/>
    </style:style>
    <style:style style:name="ce3" style:family="table-cell" style:parent-style-name="Default" style:data-style-name="N0">
      <style:table-cell-properties fo:border-top="none" fo:border-bottom="none" fo:border-left="none" fo:border-right="thin solid #000000" style:vertical-align="top" fo:wrap-option="wrap" style:repeat-content="false"/>
      <style:paragraph-properties fo:text-align="start" fo:margin-left="0cm"/>
      <style:text-properties style:font-name="Arial" style:font-name-asian="Arial" style:font-name-complex="Arial" style:font-family-generic="swiss"/>
    </style:style>
    <style:style style:name="ce4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start" fo:margin-left="0cm"/>
    </style:style>
    <style:style style:name="ce5" style:family="table-cell" style:parent-style-name="Default" style:data-style-name="N49">
      <style:table-cell-properties fo:border-top="none" fo:border-bottom="none" fo:border-left="none" fo:border-right="thin solid #000000" style:vertical-align="middle" fo:wrap-option="wrap" style:repeat-content="false"/>
      <style:paragraph-properties fo:text-align="end" fo:margin-right="0cm"/>
    </style:style>
    <style:style style:name="ce6" style:family="table-cell" style:parent-style-name="Default" style:data-style-name="N49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end" fo:margin-right="0cm"/>
    </style:style>
    <style:style style:name="ce7" style:family="table-cell" style:parent-style-name="Default" style:data-style-name="N49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end" fo:margin-right="0cm"/>
      <style:text-properties style:font-name="Arial" style:font-name-asian="Arial" style:font-name-complex="Arial" style:font-family-generic="swiss"/>
    </style:style>
    <style:style style:name="ce8" style:family="table-cell" style:parent-style-name="Default" style:data-style-name="N51">
      <style:table-cell-properties fo:border-top="none" fo:border-bottom="none" fo:border-left="thin solid #000000" fo:border-right="none" style:vertical-align="middle" fo:wrap-option="wrap" style:repeat-content="false"/>
      <style:paragraph-properties fo:text-align="end" fo:margin-right="0cm"/>
    </style:style>
    <style:style style:name="ce9" style:family="table-cell" style:parent-style-name="Default" style:data-style-name="N51">
      <style:table-cell-properties fo:border-top="none" fo:border-bottom="none" fo:border-left="thin solid #000000" fo:border-right="none" style:vertical-align="top" fo:wrap-option="wrap" style:repeat-content="false"/>
      <style:paragraph-properties fo:text-align="end" fo:margin-right="0cm"/>
      <style:text-properties style:font-name="Arial" style:font-name-asian="Arial" style:font-name-complex="Arial" style:font-family-generic="swiss"/>
    </style:style>
    <style:style style:name="ce1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1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12" style:family="table-cell" style:parent-style-name="Default" style:data-style-name="N0">
      <style:table-cell-properties style:vertical-align="top"/>
    </style:style>
    <style:style style:name="ce1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14" style:family="table-cell" style:parent-style-name="Default" style:data-style-name="N51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15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/>
      <style:text-properties style:font-name="Times New Roman" style:font-name-asian="Times New Roman" style:font-name-complex="Times New Roman"/>
    </style:style>
    <style:style style:name="ce16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fo:background-color="transparent"/>
      <style:text-properties style:font-name="Times New Roman" style:font-name-asian="Times New Roman" style:font-name-complex="Times New Roman"/>
    </style:style>
    <style:style style:name="ce1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/>
      <style:text-properties style:font-name="Times New Roman" style:font-name-asian="Times New Roman" style:font-name-complex="Times New Roman"/>
    </style:style>
    <style:style style:name="ce18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 fo:font-weight="bold" style:font-weight-asian="bold" style:font-weight-complex="bold"/>
    </style:style>
    <style:style style:name="ce19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/>
    </style:style>
    <style:style style:name="ce20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21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2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font-size="14pt" style:font-size-asian="14pt" style:font-size-complex="14pt"/>
    </style:style>
    <style:style style:name="T4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5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0.846666666666667cm" style:use-optimal-column-width="true"/>
    </style:style>
    <style:style style:name="co2" style:family="table-column">
      <style:table-column-properties fo:break-before="auto" style:column-width="6.05895833333333cm" style:use-optimal-column-width="true"/>
    </style:style>
    <style:style style:name="co3" style:family="table-column">
      <style:table-column-properties fo:break-before="auto" style:column-width="2.936875cm" style:use-optimal-column-width="true"/>
    </style:style>
    <style:style style:name="co4" style:family="table-column">
      <style:table-column-properties fo:break-before="auto" style:column-width="2.59291666666667cm" style:use-optimal-column-width="true"/>
    </style:style>
    <style:style style:name="co5" style:family="table-column">
      <style:table-column-properties fo:break-before="auto" style:column-width="1.5875cm" style:use-optimal-column-width="true"/>
    </style:style>
    <style:style style:name="co6" style:family="table-column">
      <style:table-column-properties fo:break-before="auto" style:column-width="1.905cm"/>
    </style:style>
    <style:style style:name="ro1" style:family="table-row">
      <style:table-row-properties style:row-height="21pt" style:use-optimal-row-height="true" fo:break-before="auto"/>
    </style:style>
    <style:style style:name="ro2" style:family="table-row">
      <style:table-row-properties style:row-height="19.5pt" style:use-optimal-row-height="true" fo:break-before="auto"/>
    </style:style>
    <style:style style:name="ro3" style:family="table-row">
      <style:table-row-properties style:row-height="49.5pt" style:use-optimal-row-height="true" fo:break-before="auto"/>
    </style:style>
    <style:style style:name="ro4" style:family="table-row">
      <style:table-row-properties style:row-height="16.5pt" style:use-optimal-row-height="true" fo:break-before="auto"/>
    </style:style>
    <style:style style:name="ro5" style:family="table-row">
      <style:table-row-properties style:row-height="33pt" style:use-optimal-row-height="true" fo:break-before="auto"/>
    </style:style>
    <style:style style:name="ro6" style:family="table-row">
      <style:table-row-properties style:row-height="31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01B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3" table:default-cell-style-name="ce1"/>
        <table:table-column table:style-name="co5" table:default-cell-style-name="ce1"/>
        <table:table-column table:style-name="co6" table:number-columns-repeated="16378" table:default-cell-style-name="ce1"/>
        <table:table-row table:style-name="ro1">
          <table:table-cell office:value-type="string" table:number-columns-spanned="6" table:number-rows-spanned="1" table:style-name="ce18">
            <text:p>The General Budget Proposal of Central Government</text:p>
          </table:table-cell>
          <table:covered-table-cell table:number-columns-repeated="5"/>
          <table:table-cell table:number-columns-repeated="16378"/>
        </table:table-row>
        <table:table-row table:style-name="ro2">
          <table:table-cell office:value-type="string" table:number-columns-spanned="6" table:number-rows-spanned="1" table:style-name="ce20">
            <text:p>Summary Table for Annual Expenditures by Functions</text:p>
          </table:table-cell>
          <table:covered-table-cell table:number-columns-repeated="5"/>
          <table:table-cell table:number-columns-repeated="16378"/>
        </table:table-row>
        <table:table-row table:style-name="ro2">
          <table:table-cell office:value-type="string" table:number-columns-spanned="6" table:number-rows-spanned="1" table:style-name="ce22">
            <text:p><text:s text:c="54"/>FY2012<text:s text:c="8"/><text:span text:style-name="T4"><text:s/>Unit:Thousand NT$;%</text:span></text:p>
          </table:table-cell>
          <table:covered-table-cell table:number-columns-repeated="5"/>
          <table:table-cell table:number-columns-repeated="16378"/>
        </table:table-row>
        <table:table-row table:style-name="ro3">
          <table:table-cell office:value-type="string" table:style-name="ce10">
            <text:p>Catego-ry</text:p>
          </table:table-cell>
          <table:table-cell office:value-type="string" table:style-name="ce13">
            <text:p>Account</text:p>
          </table:table-cell>
          <table:table-cell office:value-type="string" table:style-name="ce13">
            <text:p>Current Account</text:p>
          </table:table-cell>
          <table:table-cell office:value-type="string" table:style-name="ce13">
            <text:p>Capital Account</text:p>
          </table:table-cell>
          <table:table-cell office:value-type="string" table:style-name="ce13">
            <text:p>Total</text:p>
          </table:table-cell>
          <table:table-cell office:value-type="string" table:style-name="ce14">
            <text:p>Percent Total</text:p>
          </table:table-cell>
          <table:table-cell table:number-columns-repeated="16378" table:style-name="ce11"/>
        </table:table-row>
        <table:table-row table:style-name="ro4">
          <table:table-cell office:value-type="string" table:style-name="ce2">
            <text:p><text:s text:c="2"/></text:p>
          </table:table-cell>
          <table:table-cell office:value-type="string" table:style-name="ce4">
            <text:p>Total</text:p>
          </table:table-cell>
          <table:table-cell office:value-type="float" office:value="1602940040" table:style-name="ce5">
            <text:p>1,602,940,040<text:s/></text:p>
          </table:table-cell>
          <table:table-cell office:value-type="float" office:value="336034883" table:style-name="ce6">
            <text:p>336,034,883<text:s/></text:p>
          </table:table-cell>
          <table:table-cell office:value-type="float" office:value="1938974923" table:style-name="ce6">
            <text:p>1,938,974,923<text:s/></text:p>
          </table:table-cell>
          <table:table-cell office:value-type="float" office:value="100" table:style-name="ce8">
            <text:p>100.0<text:s/></text:p>
          </table:table-cell>
          <table:table-cell table:number-columns-repeated="16378"/>
        </table:table-row>
        <table:table-row table:style-name="ro4">
          <table:table-cell office:value-type="string" table:style-name="ce2">
            <text:p><text:s text:c="2"/></text:p>
          </table:table-cell>
          <table:table-cell office:value-type="string" table:style-name="ce4">
            <text:p>(1.General Administration)</text:p>
          </table:table-cell>
          <table:table-cell office:value-type="float" office:value="168557428" table:style-name="ce5">
            <text:p>168,557,428<text:s/></text:p>
          </table:table-cell>
          <table:table-cell office:value-type="float" office:value="18438336" table:style-name="ce6">
            <text:p>18,438,336<text:s/></text:p>
          </table:table-cell>
          <table:table-cell office:value-type="float" office:value="186995764" table:style-name="ce6">
            <text:p>186,995,764<text:s/></text:p>
          </table:table-cell>
          <table:table-cell office:value-type="float" office:value="9.6440529999999995" table:style-name="ce8">
            <text:p>9.6<text:s/></text:p>
          </table:table-cell>
          <table:table-cell table:number-columns-repeated="16378"/>
        </table:table-row>
        <table:table-row table:style-name="ro4">
          <table:table-cell office:value-type="float" office:value="1" table:style-name="ce2">
            <text:p>1</text:p>
          </table:table-cell>
          <table:table-cell office:value-type="string" table:style-name="ce4">
            <text:p>State Affairs</text:p>
          </table:table-cell>
          <table:table-cell office:value-type="float" office:value="1241484" table:style-name="ce5">
            <text:p>1,241,484<text:s/></text:p>
          </table:table-cell>
          <table:table-cell office:value-type="float" office:value="37319" table:style-name="ce6">
            <text:p>37,319<text:s/></text:p>
          </table:table-cell>
          <table:table-cell office:value-type="float" office:value="1278803" table:style-name="ce6">
            <text:p>1,278,803<text:s/></text:p>
          </table:table-cell>
          <table:table-cell office:value-type="float" office:value="6.5952999999999998E-2" table:style-name="ce8">
            <text:p>0.1<text:s/></text:p>
          </table:table-cell>
          <table:table-cell table:number-columns-repeated="16378"/>
        </table:table-row>
        <table:table-row table:style-name="ro4">
          <table:table-cell office:value-type="float" office:value="2" table:style-name="ce2">
            <text:p>2</text:p>
          </table:table-cell>
          <table:table-cell office:value-type="string" table:style-name="ce15">
            <text:p>Administration</text:p>
          </table:table-cell>
          <table:table-cell office:value-type="float" office:value="6141126" table:style-name="ce5">
            <text:p>6,141,126<text:s/></text:p>
          </table:table-cell>
          <table:table-cell office:value-type="float" office:value="756185" table:style-name="ce6">
            <text:p>756,185<text:s/></text:p>
          </table:table-cell>
          <table:table-cell office:value-type="float" office:value="6897311" table:style-name="ce6">
            <text:p>6,897,311<text:s/></text:p>
          </table:table-cell>
          <table:table-cell office:value-type="float" office:value="0.35571900000000001" table:style-name="ce8">
            <text:p>0.4<text:s/></text:p>
          </table:table-cell>
          <table:table-cell table:number-columns-repeated="16378"/>
        </table:table-row>
        <table:table-row table:style-name="ro4">
          <table:table-cell office:value-type="float" office:value="3" table:style-name="ce2">
            <text:p>3</text:p>
          </table:table-cell>
          <table:table-cell office:value-type="string" table:style-name="ce15">
            <text:p>Legislation</text:p>
          </table:table-cell>
          <table:table-cell office:value-type="float" office:value="3344105" table:style-name="ce5">
            <text:p>3,344,105<text:s/></text:p>
          </table:table-cell>
          <table:table-cell office:value-type="float" office:value="398164" table:style-name="ce6">
            <text:p>398,164<text:s/></text:p>
          </table:table-cell>
          <table:table-cell office:value-type="float" office:value="3742269" table:style-name="ce6">
            <text:p>3,742,269<text:s/></text:p>
          </table:table-cell>
          <table:table-cell office:value-type="float" office:value="0.19300200000000001" table:style-name="ce8">
            <text:p>0.2<text:s/></text:p>
          </table:table-cell>
          <table:table-cell table:number-columns-repeated="16378"/>
        </table:table-row>
        <table:table-row table:style-name="ro4">
          <table:table-cell office:value-type="float" office:value="4" table:style-name="ce2">
            <text:p>4</text:p>
          </table:table-cell>
          <table:table-cell office:value-type="string" table:style-name="ce15">
            <text:p>Judical Affairs</text:p>
          </table:table-cell>
          <table:table-cell office:value-type="float" office:value="45465780" table:style-name="ce5">
            <text:p>45,465,780<text:s/></text:p>
          </table:table-cell>
          <table:table-cell office:value-type="float" office:value="4102279" table:style-name="ce6">
            <text:p>4,102,279<text:s/></text:p>
          </table:table-cell>
          <table:table-cell office:value-type="float" office:value="49568059" table:style-name="ce6">
            <text:p>49,568,059<text:s/></text:p>
          </table:table-cell>
          <table:table-cell office:value-type="float" office:value="2.5564049999999998" table:style-name="ce8">
            <text:p>2.6<text:s/></text:p>
          </table:table-cell>
          <table:table-cell table:number-columns-repeated="16378"/>
        </table:table-row>
        <table:table-row table:style-name="ro4">
          <table:table-cell office:value-type="float" office:value="5" table:style-name="ce2">
            <text:p>5</text:p>
          </table:table-cell>
          <table:table-cell office:value-type="string" table:style-name="ce15">
            <text:p>Examination</text:p>
          </table:table-cell>
          <table:table-cell office:value-type="float" office:value="1543771" table:style-name="ce5">
            <text:p>1,543,771<text:s/></text:p>
          </table:table-cell>
          <table:table-cell office:value-type="float" office:value="69168" table:style-name="ce6">
            <text:p>69,168<text:s/></text:p>
          </table:table-cell>
          <table:table-cell office:value-type="float" office:value="1612939" table:style-name="ce6">
            <text:p>1,612,939<text:s/></text:p>
          </table:table-cell>
          <table:table-cell office:value-type="float" office:value="8.3184999999999995E-2" table:style-name="ce8">
            <text:p>0.1<text:s/></text:p>
          </table:table-cell>
          <table:table-cell table:number-columns-repeated="16378"/>
        </table:table-row>
        <table:table-row table:style-name="ro4">
          <table:table-cell office:value-type="float" office:value="6" table:style-name="ce2">
            <text:p>6</text:p>
          </table:table-cell>
          <table:table-cell office:value-type="string" table:style-name="ce15">
            <text:p>Control Affairs</text:p>
          </table:table-cell>
          <table:table-cell office:value-type="float" office:value="2082365" table:style-name="ce5">
            <text:p>2,082,365<text:s/></text:p>
          </table:table-cell>
          <table:table-cell office:value-type="float" office:value="81792" table:style-name="ce6">
            <text:p>81,792<text:s/></text:p>
          </table:table-cell>
          <table:table-cell office:value-type="float" office:value="2164157" table:style-name="ce6">
            <text:p>2,164,157<text:s/></text:p>
          </table:table-cell>
          <table:table-cell office:value-type="float" office:value="0.111613" table:style-name="ce8">
            <text:p>0.1<text:s/></text:p>
          </table:table-cell>
          <table:table-cell table:number-columns-repeated="16378"/>
        </table:table-row>
        <table:table-row table:style-name="ro4">
          <table:table-cell office:value-type="float" office:value="7" table:style-name="ce2">
            <text:p>7</text:p>
          </table:table-cell>
          <table:table-cell office:value-type="string" table:style-name="ce15">
            <text:p>Civil Affairs</text:p>
          </table:table-cell>
          <table:table-cell office:value-type="float" office:value="48374322" table:style-name="ce5">
            <text:p>48,374,322<text:s/></text:p>
          </table:table-cell>
          <table:table-cell office:value-type="float" office:value="9642825" table:style-name="ce6">
            <text:p>9,642,825<text:s/></text:p>
          </table:table-cell>
          <table:table-cell office:value-type="float" office:value="58017147" table:style-name="ce6">
            <text:p>58,017,147<text:s/></text:p>
          </table:table-cell>
          <table:table-cell office:value-type="float" office:value="2.992156" table:style-name="ce8">
            <text:p>3.0<text:s/></text:p>
          </table:table-cell>
          <table:table-cell table:number-columns-repeated="16378"/>
        </table:table-row>
        <table:table-row table:style-name="ro4">
          <table:table-cell office:value-type="float" office:value="8" table:style-name="ce2">
            <text:p>8</text:p>
          </table:table-cell>
          <table:table-cell office:value-type="string" table:style-name="ce15">
            <text:p>Foreign Affairs</text:p>
          </table:table-cell>
          <table:table-cell office:value-type="float" office:value="27368827" table:style-name="ce5">
            <text:p>27,368,827<text:s/></text:p>
          </table:table-cell>
          <table:table-cell office:value-type="float" office:value="621798" table:style-name="ce6">
            <text:p>621,798<text:s/></text:p>
          </table:table-cell>
          <table:table-cell office:value-type="float" office:value="27990625" table:style-name="ce6">
            <text:p>27,990,625<text:s/></text:p>
          </table:table-cell>
          <table:table-cell office:value-type="float" office:value="1.443578" table:style-name="ce8">
            <text:p>1.4<text:s/></text:p>
          </table:table-cell>
          <table:table-cell table:number-columns-repeated="16378"/>
        </table:table-row>
        <table:table-row table:style-name="ro4">
          <table:table-cell office:value-type="float" office:value="9" table:style-name="ce2">
            <text:p>9</text:p>
          </table:table-cell>
          <table:table-cell office:value-type="string" table:style-name="ce15">
            <text:p>Finance</text:p>
          </table:table-cell>
          <table:table-cell office:value-type="float" office:value="31770603" table:style-name="ce5">
            <text:p>31,770,603<text:s/></text:p>
          </table:table-cell>
          <table:table-cell office:value-type="float" office:value="2644124" table:style-name="ce6">
            <text:p>2,644,124<text:s/></text:p>
          </table:table-cell>
          <table:table-cell office:value-type="float" office:value="34414727" table:style-name="ce6">
            <text:p>34,414,727<text:s/></text:p>
          </table:table-cell>
          <table:table-cell office:value-type="float" office:value="1.7748930000000001" table:style-name="ce8">
            <text:p>1.8<text:s/></text:p>
          </table:table-cell>
          <table:table-cell table:number-columns-repeated="16378"/>
        </table:table-row>
        <table:table-row table:style-name="ro4">
          <table:table-cell office:value-type="float" office:value="10" table:style-name="ce2">
            <text:p>10</text:p>
          </table:table-cell>
          <table:table-cell office:value-type="string" table:style-name="ce15">
            <text:p>Frontier Affairs</text:p>
          </table:table-cell>
          <table:table-cell office:value-type="float" office:value="138121" table:style-name="ce5">
            <text:p>138,121<text:s/></text:p>
          </table:table-cell>
          <table:table-cell office:value-type="float" office:value="4101" table:style-name="ce6">
            <text:p>4,101<text:s/></text:p>
          </table:table-cell>
          <table:table-cell office:value-type="float" office:value="142222" table:style-name="ce6">
            <text:p>142,222<text:s/></text:p>
          </table:table-cell>
          <table:table-cell office:value-type="float" office:value="7.3350000000000004E-3" table:style-name="ce8">
            <text:p>0.0<text:s/></text:p>
          </table:table-cell>
          <table:table-cell table:number-columns-repeated="16378"/>
        </table:table-row>
        <table:table-row table:style-name="ro4">
          <table:table-cell office:value-type="float" office:value="11" table:style-name="ce2">
            <text:p>11</text:p>
          </table:table-cell>
          <table:table-cell office:value-type="string" table:style-name="ce15">
            <text:p>Overseas Chinese Affairs</text:p>
          </table:table-cell>
          <table:table-cell office:value-type="float" office:value="1086924" table:style-name="ce5">
            <text:p>1,086,924<text:s/></text:p>
          </table:table-cell>
          <table:table-cell office:value-type="float" office:value="80581" table:style-name="ce6">
            <text:p>80,581<text:s/></text:p>
          </table:table-cell>
          <table:table-cell office:value-type="float" office:value="1167505" table:style-name="ce6">
            <text:p>1,167,505<text:s/></text:p>
          </table:table-cell>
          <table:table-cell office:value-type="float" office:value="6.0212000000000002E-2" table:style-name="ce8">
            <text:p>0.1<text:s/></text:p>
          </table:table-cell>
          <table:table-cell table:number-columns-repeated="16378"/>
        </table:table-row>
        <table:table-row table:style-name="ro4">
          <table:table-cell office:value-type="string" table:style-name="ce2">
            <text:p><text:s text:c="2"/></text:p>
          </table:table-cell>
          <table:table-cell office:value-type="string" table:style-name="ce4">
            <text:p>(2.National Defense)</text:p>
          </table:table-cell>
          <table:table-cell office:value-type="float" office:value="296166226" table:style-name="ce5">
            <text:p>296,166,226<text:s/></text:p>
          </table:table-cell>
          <table:table-cell office:value-type="float" office:value="13387025" table:style-name="ce6">
            <text:p>13,387,025<text:s/></text:p>
          </table:table-cell>
          <table:table-cell office:value-type="float" office:value="309553251" table:style-name="ce6">
            <text:p>309,553,251<text:s/></text:p>
          </table:table-cell>
          <table:table-cell office:value-type="float" office:value="15.964789" table:style-name="ce8">
            <text:p>16.0<text:s/></text:p>
          </table:table-cell>
          <table:table-cell table:number-columns-repeated="16378"/>
        </table:table-row>
        <table:table-row table:style-name="ro4">
          <table:table-cell office:value-type="float" office:value="12" table:style-name="ce2">
            <text:p>12</text:p>
          </table:table-cell>
          <table:table-cell office:value-type="string" table:style-name="ce4">
            <text:p>National Defense</text:p>
          </table:table-cell>
          <table:table-cell office:value-type="float" office:value="296166226" table:style-name="ce5">
            <text:p>296,166,226<text:s/></text:p>
          </table:table-cell>
          <table:table-cell office:value-type="float" office:value="13387025" table:style-name="ce6">
            <text:p>13,387,025<text:s/></text:p>
          </table:table-cell>
          <table:table-cell office:value-type="float" office:value="309553251" table:style-name="ce6">
            <text:p>309,553,251<text:s/></text:p>
          </table:table-cell>
          <table:table-cell office:value-type="float" office:value="15.964789" table:style-name="ce8">
            <text:p>16.0<text:s/></text:p>
          </table:table-cell>
          <table:table-cell table:number-columns-repeated="16378"/>
        </table:table-row>
        <table:table-row table:style-name="ro4">
          <table:table-cell office:value-type="string" table:style-name="ce2">
            <text:p><text:s text:c="2"/></text:p>
          </table:table-cell>
          <table:table-cell office:value-type="string" table:style-name="ce4">
            <text:p>(3.Education, Science and Culture)</text:p>
          </table:table-cell>
          <table:table-cell office:value-type="float" office:value="280975017" table:style-name="ce5">
            <text:p>280,975,017<text:s/></text:p>
          </table:table-cell>
          <table:table-cell office:value-type="float" office:value="86454895" table:style-name="ce6">
            <text:p>86,454,895<text:s/></text:p>
          </table:table-cell>
          <table:table-cell office:value-type="float" office:value="367429912" table:style-name="ce6">
            <text:p>367,429,912<text:s/></text:p>
          </table:table-cell>
          <table:table-cell office:value-type="float" office:value="18.949698999999999" table:style-name="ce8">
            <text:p>18.9<text:s/></text:p>
          </table:table-cell>
          <table:table-cell table:number-columns-repeated="16378"/>
        </table:table-row>
        <table:table-row table:style-name="ro4">
          <table:table-cell office:value-type="float" office:value="13" table:style-name="ce2">
            <text:p>13</text:p>
          </table:table-cell>
          <table:table-cell office:value-type="string" table:style-name="ce4">
            <text:p>Education</text:p>
          </table:table-cell>
          <table:table-cell office:value-type="float" office:value="204181610" table:style-name="ce5">
            <text:p>204,181,610<text:s/></text:p>
          </table:table-cell>
          <table:table-cell office:value-type="float" office:value="31436307" table:style-name="ce6">
            <text:p>31,436,307<text:s/></text:p>
          </table:table-cell>
          <table:table-cell office:value-type="float" office:value="235617917" table:style-name="ce6">
            <text:p>235,617,917<text:s/></text:p>
          </table:table-cell>
          <table:table-cell office:value-type="float" office:value="12.151674" table:style-name="ce8">
            <text:p>12.2<text:s/></text:p>
          </table:table-cell>
          <table:table-cell table:number-columns-repeated="16378"/>
        </table:table-row>
        <table:table-row table:style-name="ro4">
          <table:table-cell office:value-type="float" office:value="14" table:style-name="ce2">
            <text:p>14</text:p>
          </table:table-cell>
          <table:table-cell office:value-type="string" table:style-name="ce15">
            <text:p>Science</text:p>
          </table:table-cell>
          <table:table-cell office:value-type="float" office:value="59416667" table:style-name="ce5">
            <text:p>59,416,667<text:s/></text:p>
          </table:table-cell>
          <table:table-cell office:value-type="float" office:value="43897470" table:style-name="ce6">
            <text:p>43,897,470<text:s/></text:p>
          </table:table-cell>
          <table:table-cell office:value-type="float" office:value="103314137" table:style-name="ce6">
            <text:p>103,314,137<text:s/></text:p>
          </table:table-cell>
          <table:table-cell office:value-type="float" office:value="5.3282860000000003" table:style-name="ce8">
            <text:p>5.3<text:s/></text:p>
          </table:table-cell>
          <table:table-cell table:number-columns-repeated="16378"/>
        </table:table-row>
        <table:table-row table:style-name="ro4">
          <table:table-cell office:value-type="float" office:value="15" table:style-name="ce2">
            <text:p>15</text:p>
          </table:table-cell>
          <table:table-cell office:value-type="string" table:style-name="ce15">
            <text:p>Culture</text:p>
          </table:table-cell>
          <table:table-cell office:value-type="float" office:value="17376740" table:style-name="ce5">
            <text:p>17,376,740<text:s/></text:p>
          </table:table-cell>
          <table:table-cell office:value-type="float" office:value="11121118" table:style-name="ce6">
            <text:p>11,121,118<text:s/></text:p>
          </table:table-cell>
          <table:table-cell office:value-type="float" office:value="28497858" table:style-name="ce6">
            <text:p>28,497,858<text:s/></text:p>
          </table:table-cell>
          <table:table-cell office:value-type="float" office:value="1.469738" table:style-name="ce8">
            <text:p>1.5<text:s/></text:p>
          </table:table-cell>
          <table:table-cell table:number-columns-repeated="16378"/>
        </table:table-row>
        <table:table-row table:style-name="ro5">
          <table:table-cell office:value-type="string" table:style-name="ce2">
            <text:p><text:s text:c="2"/></text:p>
          </table:table-cell>
          <table:table-cell office:value-type="string" table:style-name="ce4">
            <text:p>(4.Expenditures for Economic Development)</text:p>
          </table:table-cell>
          <table:table-cell office:value-type="float" office:value="79387892" table:style-name="ce5">
            <text:p>79,387,892<text:s/></text:p>
          </table:table-cell>
          <table:table-cell office:value-type="float" office:value="197213965" table:style-name="ce6">
            <text:p>197,213,965<text:s/></text:p>
          </table:table-cell>
          <table:table-cell office:value-type="float" office:value="276601857" table:style-name="ce6">
            <text:p>276,601,857<text:s/></text:p>
          </table:table-cell>
          <table:table-cell office:value-type="float" office:value="14.265364999999999" table:style-name="ce8">
            <text:p>14.3<text:s/></text:p>
          </table:table-cell>
          <table:table-cell table:number-columns-repeated="16378"/>
        </table:table-row>
        <table:table-row table:style-name="ro4">
          <table:table-cell office:value-type="float" office:value="16" table:style-name="ce2">
            <text:p>16</text:p>
          </table:table-cell>
          <table:table-cell office:value-type="string" table:style-name="ce15">
            <text:p>Agriculture</text:p>
          </table:table-cell>
          <table:table-cell office:value-type="float" office:value="49495272" table:style-name="ce5">
            <text:p>49,495,272<text:s/></text:p>
          </table:table-cell>
          <table:table-cell office:value-type="float" office:value="33617799" table:style-name="ce6">
            <text:p>33,617,799<text:s/></text:p>
          </table:table-cell>
          <table:table-cell office:value-type="float" office:value="83113071" table:style-name="ce6">
            <text:p>83,113,071<text:s/></text:p>
          </table:table-cell>
          <table:table-cell office:value-type="float" office:value="4.2864440000000004" table:style-name="ce8">
            <text:p>4.3<text:s/></text:p>
          </table:table-cell>
          <table:table-cell table:number-columns-repeated="16378"/>
        </table:table-row>
        <table:table-row table:style-name="ro4">
          <table:table-cell office:value-type="float" office:value="17" table:style-name="ce2">
            <text:p>17</text:p>
          </table:table-cell>
          <table:table-cell office:value-type="string" table:style-name="ce15">
            <text:p>Industry</text:p>
          </table:table-cell>
          <table:table-cell office:value-type="float" office:value="5170538" table:style-name="ce5">
            <text:p>5,170,538<text:s/></text:p>
          </table:table-cell>
          <table:table-cell office:value-type="float" office:value="5996865" table:style-name="ce6">
            <text:p>5,996,865<text:s/></text:p>
          </table:table-cell>
          <table:table-cell office:value-type="float" office:value="11167403" table:style-name="ce6">
            <text:p>11,167,403<text:s/></text:p>
          </table:table-cell>
          <table:table-cell office:value-type="float" office:value="0.57594400000000001" table:style-name="ce8">
            <text:p>0.6<text:s/></text:p>
          </table:table-cell>
          <table:table-cell table:number-columns-repeated="16378"/>
        </table:table-row>
        <table:table-row table:style-name="ro4">
          <table:table-cell office:value-type="float" office:value="18" table:style-name="ce2">
            <text:p>18</text:p>
          </table:table-cell>
          <table:table-cell office:value-type="string" table:style-name="ce15">
            <text:p>Communication</text:p>
          </table:table-cell>
          <table:table-cell office:value-type="float" office:value="12101873" table:style-name="ce5">
            <text:p>12,101,873<text:s/></text:p>
          </table:table-cell>
          <table:table-cell office:value-type="float" office:value="116988289" table:style-name="ce6">
            <text:p>116,988,289<text:s/></text:p>
          </table:table-cell>
          <table:table-cell office:value-type="float" office:value="129090162" table:style-name="ce6">
            <text:p>129,090,162<text:s/></text:p>
          </table:table-cell>
          <table:table-cell office:value-type="float" office:value="6.6576500000000003" table:style-name="ce8">
            <text:p>6.7<text:s/></text:p>
          </table:table-cell>
          <table:table-cell table:number-columns-repeated="16378"/>
        </table:table-row>
        <table:table-row table:style-name="ro4">
          <table:table-cell office:value-type="float" office:value="19" table:style-name="ce2">
            <text:p>19</text:p>
          </table:table-cell>
          <table:table-cell office:value-type="string" table:style-name="ce15">
            <text:p>Other Economic Service</text:p>
          </table:table-cell>
          <table:table-cell office:value-type="float" office:value="12620209" table:style-name="ce5">
            <text:p>12,620,209<text:s/></text:p>
          </table:table-cell>
          <table:table-cell office:value-type="float" office:value="40611012" table:style-name="ce6">
            <text:p>40,611,012<text:s/></text:p>
          </table:table-cell>
          <table:table-cell office:value-type="float" office:value="53231221" table:style-name="ce6">
            <text:p>53,231,221<text:s/></text:p>
          </table:table-cell>
          <table:table-cell office:value-type="float" office:value="2.7453280000000002" table:style-name="ce8">
            <text:p>2.7<text:s/></text:p>
          </table:table-cell>
          <table:table-cell table:number-columns-repeated="16378"/>
        </table:table-row>
        <table:table-row table:style-name="ro4">
          <table:table-cell office:value-type="string" table:style-name="ce2">
            <text:p><text:s text:c="2"/></text:p>
          </table:table-cell>
          <table:table-cell office:value-type="string" table:style-name="ce4">
            <text:p>(5.Social Welfare)</text:p>
          </table:table-cell>
          <table:table-cell office:value-type="float" office:value="404147977" table:style-name="ce5">
            <text:p>404,147,977<text:s/></text:p>
          </table:table-cell>
          <table:table-cell office:value-type="float" office:value="3029169" table:style-name="ce6">
            <text:p>3,029,169<text:s/></text:p>
          </table:table-cell>
          <table:table-cell office:value-type="float" office:value="407177146" table:style-name="ce6">
            <text:p>407,177,146<text:s/></text:p>
          </table:table-cell>
          <table:table-cell office:value-type="float" office:value="20.999609" table:style-name="ce8">
            <text:p>21.0<text:s/></text:p>
          </table:table-cell>
          <table:table-cell table:number-columns-repeated="16378"/>
        </table:table-row>
        <table:table-row table:style-name="ro4">
          <table:table-cell office:value-type="float" office:value="20" table:style-name="ce2">
            <text:p>20</text:p>
          </table:table-cell>
          <table:table-cell office:value-type="string" table:style-name="ce15">
            <text:p>Social Insurance</text:p>
          </table:table-cell>
          <table:table-cell office:value-type="float" office:value="263872354" table:style-name="ce5">
            <text:p>263,872,354<text:s/></text:p>
          </table:table-cell>
          <table:table-cell office:value-type="float" office:value="320077" table:style-name="ce6">
            <text:p>320,077<text:s/></text:p>
          </table:table-cell>
          <table:table-cell office:value-type="float" office:value="264192431" table:style-name="ce6">
            <text:p>264,192,431<text:s/></text:p>
          </table:table-cell>
          <table:table-cell office:value-type="float" office:value="13.625366" table:style-name="ce8">
            <text:p>13.6<text:s/></text:p>
          </table:table-cell>
          <table:table-cell table:number-columns-repeated="16378"/>
        </table:table-row>
        <table:table-row table:style-name="ro4">
          <table:table-cell office:value-type="float" office:value="21" table:style-name="ce2">
            <text:p>21</text:p>
          </table:table-cell>
          <table:table-cell office:value-type="string" table:style-name="ce15">
            <text:p>Social Relief</text:p>
          </table:table-cell>
          <table:table-cell office:value-type="float" office:value="11054330" table:style-name="ce5">
            <text:p>11,054,330<text:s/></text:p>
          </table:table-cell>
          <table:table-cell office:value-type="float" office:value="16878" table:style-name="ce6">
            <text:p>16,878<text:s/></text:p>
          </table:table-cell>
          <table:table-cell office:value-type="float" office:value="11071208" table:style-name="ce6">
            <text:p>11,071,208<text:s/></text:p>
          </table:table-cell>
          <table:table-cell office:value-type="float" office:value="0.57098300000000002" table:style-name="ce8">
            <text:p>0.6<text:s/></text:p>
          </table:table-cell>
          <table:table-cell table:number-columns-repeated="16378"/>
        </table:table-row>
        <table:table-row table:style-name="ro4">
          <table:table-cell office:value-type="float" office:value="22" table:style-name="ce2">
            <text:p>22</text:p>
          </table:table-cell>
          <table:table-cell office:value-type="string" table:style-name="ce15">
            <text:p>Welfare Service</text:p>
          </table:table-cell>
          <table:table-cell office:value-type="float" office:value="108294607" table:style-name="ce5">
            <text:p>108,294,607<text:s/></text:p>
          </table:table-cell>
          <table:table-cell office:value-type="float" office:value="1201282" table:style-name="ce6">
            <text:p>1,201,282<text:s/></text:p>
          </table:table-cell>
          <table:table-cell office:value-type="float" office:value="109495889" table:style-name="ce6">
            <text:p>109,495,889<text:s/></text:p>
          </table:table-cell>
          <table:table-cell office:value-type="float" office:value="5.6471020000000003" table:style-name="ce8">
            <text:p>5.6<text:s/></text:p>
          </table:table-cell>
          <table:table-cell table:number-columns-repeated="16378"/>
        </table:table-row>
        <table:table-row table:style-name="ro4">
          <table:table-cell office:value-type="float" office:value="23" table:style-name="ce2">
            <text:p>23</text:p>
          </table:table-cell>
          <table:table-cell office:value-type="string" table:style-name="ce15">
            <text:p>Employment Service</text:p>
          </table:table-cell>
          <table:table-cell office:value-type="float" office:value="2668960" table:style-name="ce5">
            <text:p>2,668,960<text:s/></text:p>
          </table:table-cell>
          <table:table-cell office:value-type="float" office:value="101510" table:style-name="ce6">
            <text:p>101,510<text:s/></text:p>
          </table:table-cell>
          <table:table-cell office:value-type="float" office:value="2770470" table:style-name="ce6">
            <text:p>2,770,470<text:s/></text:p>
          </table:table-cell>
          <table:table-cell office:value-type="float" office:value="0.14288300000000001" table:style-name="ce8">
            <text:p>0.1<text:s/></text:p>
          </table:table-cell>
          <table:table-cell table:number-columns-repeated="16378"/>
        </table:table-row>
        <table:table-row table:style-name="ro4">
          <table:table-cell office:value-type="float" office:value="24" table:style-name="ce2">
            <text:p>24</text:p>
          </table:table-cell>
          <table:table-cell office:value-type="string" table:style-name="ce15">
            <text:p>Public Health</text:p>
          </table:table-cell>
          <table:table-cell office:value-type="float" office:value="18257726" table:style-name="ce5">
            <text:p>18,257,726<text:s/></text:p>
          </table:table-cell>
          <table:table-cell office:value-type="float" office:value="1389422" table:style-name="ce6">
            <text:p>1,389,422<text:s/></text:p>
          </table:table-cell>
          <table:table-cell office:value-type="float" office:value="19647148" table:style-name="ce6">
            <text:p>19,647,148<text:s/></text:p>
          </table:table-cell>
          <table:table-cell office:value-type="float" office:value="1.0132749999999999" table:style-name="ce8">
            <text:p>1.0<text:s/></text:p>
          </table:table-cell>
          <table:table-cell table:number-columns-repeated="16378"/>
        </table:table-row>
        <table:table-row table:style-name="ro5">
          <table:table-cell office:value-type="string" table:style-name="ce2">
            <text:p><text:s text:c="2"/></text:p>
          </table:table-cell>
          <table:table-cell office:value-type="string" table:style-name="ce4">
            <text:p>(6.Community Development and Environmental Protection)</text:p>
          </table:table-cell>
          <table:table-cell office:value-type="float" office:value="4862533" table:style-name="ce5">
            <text:p>4,862,533<text:s/></text:p>
          </table:table-cell>
          <table:table-cell office:value-type="float" office:value="13415597" table:style-name="ce6">
            <text:p>13,415,597<text:s/></text:p>
          </table:table-cell>
          <table:table-cell office:value-type="float" office:value="18278130" table:style-name="ce6">
            <text:p>18,278,130<text:s/></text:p>
          </table:table-cell>
          <table:table-cell office:value-type="float" office:value="0.94267000000000001" table:style-name="ce8">
            <text:p>0.9<text:s/></text:p>
          </table:table-cell>
          <table:table-cell table:number-columns-repeated="16378"/>
        </table:table-row>
        <table:table-row table:style-name="ro4">
          <table:table-cell office:value-type="float" office:value="25" table:style-name="ce2">
            <text:p>25</text:p>
          </table:table-cell>
          <table:table-cell office:value-type="string" table:style-name="ce15">
            <text:p>Environmental Protection</text:p>
          </table:table-cell>
          <table:table-cell office:value-type="float" office:value="4862533" table:style-name="ce5">
            <text:p>4,862,533<text:s/></text:p>
          </table:table-cell>
          <table:table-cell office:value-type="float" office:value="13415597" table:style-name="ce6">
            <text:p>13,415,597<text:s/></text:p>
          </table:table-cell>
          <table:table-cell office:value-type="float" office:value="18278130" table:style-name="ce6">
            <text:p>18,278,130<text:s/></text:p>
          </table:table-cell>
          <table:table-cell office:value-type="float" office:value="0.94267000000000001" table:style-name="ce8">
            <text:p>0.9<text:s/></text:p>
          </table:table-cell>
          <table:table-cell table:number-columns-repeated="16378"/>
        </table:table-row>
        <table:table-row table:style-name="ro4">
          <table:table-cell office:value-type="float" office:value="26" table:style-name="ce2">
            <text:p>26</text:p>
          </table:table-cell>
          <table:table-cell office:value-type="string" table:style-name="ce15">
            <text:p>Community Development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8">
            <text:p>-</text:p>
          </table:table-cell>
          <table:table-cell table:number-columns-repeated="16378"/>
        </table:table-row>
        <table:table-row table:style-name="ro4">
          <table:table-cell office:value-type="string" table:style-name="ce2">
            <text:p><text:s text:c="2"/></text:p>
          </table:table-cell>
          <table:table-cell office:value-type="string" table:style-name="ce4">
            <text:p>(7.Retirement and Condolence)</text:p>
          </table:table-cell>
          <table:table-cell office:value-type="float" office:value="138676099" table:style-name="ce5">
            <text:p>138,676,099<text:s/></text:p>
          </table:table-cell>
          <table:table-cell office:value-type="float" office:value="22661" table:style-name="ce6">
            <text:p>22,661<text:s/></text:p>
          </table:table-cell>
          <table:table-cell office:value-type="float" office:value="138698760" table:style-name="ce6">
            <text:p>138,698,760<text:s/></text:p>
          </table:table-cell>
          <table:table-cell office:value-type="float" office:value="7.1532" table:style-name="ce8">
            <text:p>7.2<text:s/></text:p>
          </table:table-cell>
          <table:table-cell table:number-columns-repeated="16378"/>
        </table:table-row>
        <table:table-row table:style-name="ro6">
          <table:table-cell office:value-type="float" office:value="27" table:style-name="ce2">
            <text:p>27</text:p>
          </table:table-cell>
          <table:table-cell office:value-type="string" table:style-name="ce15">
            <text:p>Retirement and Compassionate Aid Payment</text:p>
          </table:table-cell>
          <table:table-cell office:value-type="float" office:value="138463129" table:style-name="ce5">
            <text:p>138,463,129<text:s/></text:p>
          </table:table-cell>
          <table:table-cell office:value-type="string" table:style-name="ce6">
            <text:p>-</text:p>
          </table:table-cell>
          <table:table-cell office:value-type="float" office:value="138463129" table:style-name="ce6">
            <text:p>138,463,129<text:s/></text:p>
          </table:table-cell>
          <table:table-cell office:value-type="float" office:value="7.1410479999999996" table:style-name="ce8">
            <text:p>7.1<text:s/></text:p>
          </table:table-cell>
          <table:table-cell table:number-columns-repeated="16378"/>
        </table:table-row>
        <table:table-row table:style-name="ro6">
          <table:table-cell office:value-type="float" office:value="28" table:style-name="ce2">
            <text:p>28</text:p>
          </table:table-cell>
          <table:table-cell office:value-type="string" table:style-name="ce15">
            <text:p>Retirement and Compassionate Aid Affairs</text:p>
          </table:table-cell>
          <table:table-cell office:value-type="float" office:value="212970" table:style-name="ce5">
            <text:p>212,970<text:s/></text:p>
          </table:table-cell>
          <table:table-cell office:value-type="float" office:value="22661" table:style-name="ce6">
            <text:p>22,661<text:s/></text:p>
          </table:table-cell>
          <table:table-cell office:value-type="float" office:value="235631" table:style-name="ce6">
            <text:p>235,631<text:s/></text:p>
          </table:table-cell>
          <table:table-cell office:value-type="float" office:value="1.2152E-2" table:style-name="ce8">
            <text:p>0.0<text:s/></text:p>
          </table:table-cell>
          <table:table-cell table:number-columns-repeated="16378"/>
        </table:table-row>
        <table:table-row table:style-name="ro4">
          <table:table-cell office:value-type="string" table:style-name="ce2">
            <text:p><text:s text:c="2"/></text:p>
          </table:table-cell>
          <table:table-cell office:value-type="string" table:style-name="ce15">
            <text:p>(8.Obligations)</text:p>
          </table:table-cell>
          <table:table-cell office:value-type="float" office:value="130104000" table:style-name="ce5">
            <text:p>130,104,000<text:s/></text:p>
          </table:table-cell>
          <table:table-cell office:value-type="string" table:style-name="ce6">
            <text:p>-</text:p>
          </table:table-cell>
          <table:table-cell office:value-type="float" office:value="130104000" table:style-name="ce6">
            <text:p>130,104,000<text:s/></text:p>
          </table:table-cell>
          <table:table-cell office:value-type="float" office:value="6.709937" table:style-name="ce8">
            <text:p>6.7<text:s/></text:p>
          </table:table-cell>
          <table:table-cell table:number-columns-repeated="16378"/>
        </table:table-row>
        <table:table-row table:style-name="ro4">
          <table:table-cell office:value-type="float" office:value="29" table:style-name="ce2">
            <text:p>29</text:p>
          </table:table-cell>
          <table:table-cell office:value-type="string" table:style-name="ce15">
            <text:p>Interest Payment</text:p>
          </table:table-cell>
          <table:table-cell office:value-type="float" office:value="129536037" table:style-name="ce5">
            <text:p>129,536,037<text:s/></text:p>
          </table:table-cell>
          <table:table-cell office:value-type="string" table:style-name="ce6">
            <text:p>-</text:p>
          </table:table-cell>
          <table:table-cell office:value-type="float" office:value="129536037" table:style-name="ce6">
            <text:p>129,536,037<text:s/></text:p>
          </table:table-cell>
          <table:table-cell office:value-type="float" office:value="6.6806450000000002" table:style-name="ce8">
            <text:p>6.7<text:s/></text:p>
          </table:table-cell>
          <table:table-cell table:number-columns-repeated="16378"/>
        </table:table-row>
        <table:table-row table:style-name="ro4">
          <table:table-cell office:value-type="float" office:value="30" table:style-name="ce2">
            <text:p>30</text:p>
          </table:table-cell>
          <table:table-cell office:value-type="string" table:style-name="ce15">
            <text:p>Debt Servicing Management Fees</text:p>
          </table:table-cell>
          <table:table-cell office:value-type="float" office:value="567963" table:style-name="ce5">
            <text:p>567,963<text:s/></text:p>
          </table:table-cell>
          <table:table-cell office:value-type="string" table:style-name="ce6">
            <text:p>-</text:p>
          </table:table-cell>
          <table:table-cell office:value-type="float" office:value="567963" table:style-name="ce6">
            <text:p>567,963<text:s/></text:p>
          </table:table-cell>
          <table:table-cell office:value-type="float" office:value="2.9291999999999999E-2" table:style-name="ce8">
            <text:p>0.0<text:s/></text:p>
          </table:table-cell>
          <table:table-cell table:number-columns-repeated="16378"/>
        </table:table-row>
        <table:table-row table:style-name="ro6">
          <table:table-cell office:value-type="string" table:style-name="ce2">
            <text:p><text:s text:c="2"/></text:p>
          </table:table-cell>
          <table:table-cell office:value-type="string" table:style-name="ce15">
            <text:p>(9.General Subsidies and Other Expenditure)</text:p>
          </table:table-cell>
          <table:table-cell office:value-type="float" office:value="100062868" table:style-name="ce5">
            <text:p>100,062,868<text:s/></text:p>
          </table:table-cell>
          <table:table-cell office:value-type="float" office:value="4073235" table:style-name="ce6">
            <text:p>4,073,235<text:s/></text:p>
          </table:table-cell>
          <table:table-cell office:value-type="float" office:value="104136103" table:style-name="ce6">
            <text:p>104,136,103<text:s/></text:p>
          </table:table-cell>
          <table:table-cell office:value-type="float" office:value="5.3706779999999998" table:style-name="ce8">
            <text:p>5.4<text:s/></text:p>
          </table:table-cell>
          <table:table-cell table:number-columns-repeated="16378"/>
        </table:table-row>
        <table:table-row table:style-name="ro4">
          <table:table-cell office:value-type="float" office:value="31" table:style-name="ce2">
            <text:p>31</text:p>
          </table:table-cell>
          <table:table-cell office:value-type="string" table:style-name="ce15">
            <text:p>Subsidies for Special Projects</text:p>
          </table:table-cell>
          <table:table-cell office:value-type="float" office:value="68090491" table:style-name="ce5">
            <text:p>68,090,491<text:s/></text:p>
          </table:table-cell>
          <table:table-cell office:value-type="float" office:value="73235" table:style-name="ce6">
            <text:p>73,235<text:s/></text:p>
          </table:table-cell>
          <table:table-cell office:value-type="float" office:value="68163726" table:style-name="ce6">
            <text:p>68,163,726<text:s/></text:p>
          </table:table-cell>
          <table:table-cell office:value-type="float" office:value="3.5154519999999998" table:style-name="ce8">
            <text:p>3.5<text:s/></text:p>
          </table:table-cell>
          <table:table-cell table:number-columns-repeated="16378"/>
        </table:table-row>
        <table:table-row table:style-name="ro4">
          <table:table-cell office:value-type="float" office:value="32" table:style-name="ce2">
            <text:p>32</text:p>
          </table:table-cell>
          <table:table-cell office:value-type="string" table:style-name="ce16">
            <text:p>Subsidies for Balancing Budget</text:p>
          </table:table-cell>
          <table:table-cell office:value-type="float" office:value="21900000" table:style-name="ce5">
            <text:p>21,900,000<text:s/></text:p>
          </table:table-cell>
          <table:table-cell office:value-type="string" table:style-name="ce6">
            <text:p>-</text:p>
          </table:table-cell>
          <table:table-cell office:value-type="float" office:value="21900000" table:style-name="ce6">
            <text:p>21,900,000<text:s/></text:p>
          </table:table-cell>
          <table:table-cell office:value-type="float" office:value="1.1294630000000001" table:style-name="ce8">
            <text:p>1.1<text:s/></text:p>
          </table:table-cell>
          <table:table-cell table:number-columns-repeated="16378"/>
        </table:table-row>
        <table:table-row table:style-name="ro4">
          <table:table-cell office:value-type="float" office:value="33" table:style-name="ce2">
            <text:p>33</text:p>
          </table:table-cell>
          <table:table-cell office:value-type="string" table:style-name="ce15">
            <text:p>Others Expenditure</text:p>
          </table:table-cell>
          <table:table-cell office:value-type="float" office:value="4572377" table:style-name="ce5">
            <text:p>4,572,377<text:s/></text:p>
          </table:table-cell>
          <table:table-cell office:value-type="float" office:value="1500000" table:style-name="ce6">
            <text:p>1,500,000<text:s/></text:p>
          </table:table-cell>
          <table:table-cell office:value-type="float" office:value="6072377" table:style-name="ce6">
            <text:p>6,072,377<text:s/></text:p>
          </table:table-cell>
          <table:table-cell office:value-type="float" office:value="0.31317499999999998" table:style-name="ce8">
            <text:p>0.3<text:s/></text:p>
          </table:table-cell>
          <table:table-cell table:number-columns-repeated="16378"/>
        </table:table-row>
        <table:table-row table:style-name="ro4">
          <table:table-cell office:value-type="float" office:value="34" table:style-name="ce3">
            <text:p>34</text:p>
          </table:table-cell>
          <table:table-cell office:value-type="string" table:style-name="ce17">
            <text:p>Secondary Reserve Fund</text:p>
          </table:table-cell>
          <table:table-cell office:value-type="float" office:value="5500000" table:style-name="ce7">
            <text:p>5,500,000<text:s/></text:p>
          </table:table-cell>
          <table:table-cell office:value-type="float" office:value="2500000" table:style-name="ce7">
            <text:p>2,500,000<text:s/></text:p>
          </table:table-cell>
          <table:table-cell office:value-type="float" office:value="8000000" table:style-name="ce7">
            <text:p>8,000,000<text:s/></text:p>
          </table:table-cell>
          <table:table-cell office:value-type="float" office:value="0.41258899999999998" table:style-name="ce9">
            <text:p>0.4<text:s/></text:p>
          </table:table-cell>
          <table:table-cell table:number-columns-repeated="16378" table:style-name="ce12"/>
        </table:table-row>
        <table:table-row table:number-rows-repeated="1048528" table:style-name="ro4">
          <table:table-cell table:number-columns-repeated="16384"/>
        </table:table-row>
        <table:named-expressions>
          <table:named-range table:name="Print_Titles" table:cell-range-address="101B.$A$4:101B.$IV$4" table:base-cell-address="101B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Arial" svg:font-family="Arial"/>
    <style:font-face style:name="標楷體" svg:font-family="標楷體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49">
      <number:number number:decimal-places="0" number:min-integer-digits="1" number:grouping="true">
        <number:embedded-text number:position="0"> </number:embedded-text>
      </number:number>
    </number:number-style>
    <number:number-style style:name="N51">
      <number:number number:decimal-places="1" number:min-integer-digits="1" number:grouping="true"/>
      <number:text> </number:text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31496062992126in" fo:margin-bottom="0.393700787401575in" fo:margin-left="0.47244094488189in" fo:margin-right="0.3937007874015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866141732283465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style style:name="T1" style:family="text"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T2" style:family="text"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T3" style:family="text"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</office:automatic-styles>
  <office:master-styles>
    <style:master-page style:name="mp1" style:page-layout-name="pm1">
      <style:header>
        <style:region-right>
          <text:p><text:s text:c="2"/></text:p>
          <text:p/>
          <text:p/>
        </style:region-right>
      </style:header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57</meta:generator>
    <meta:initial-creator>klchennb</meta:initial-creator>
    <dc:creator>黃榮吉</dc:creator>
    <meta:creation-date>2003-10-17T00:51:25Z</meta:creation-date>
    <dc:date>2020-04-12T03:10:48Z</dc:date>
    <meta:print-date>2011-09-02T03:47:03Z</meta:print-date>
  </office:meta>
</office:document-meta>
</file>